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activiteiten, 1 juni, Nieuwkoop, Ladderhaa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9, Nieuwkoop - toestemming is verleend voor het het houden van een Pleinfeest door basisschool de Rietkraag, op 1 juni van 13.00 uur tot 13.00 uur - verzonden 19 april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7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7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activiteiten, 1 juni, Nieuwkoop, Ladderhaa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74</meta:user-defined>
    <meta:user-defined meta:name="OVERHEIDop.GmbID/DC.identifier">gmb-2018-867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7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25125</meta:user-defined>
    <meta:user-defined meta:name="OVERHEID.EPSG28992/DC.spatial">113186 463153</meta:user-defined>
    <meta:user-defined meta:name="OVERHEIDop.versieInformatie"/>
  </office:meta>
</office:document-meta>
</file>