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utger Jacobszstraat 18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szstraat 18, Bovenkarspel </text:p>
            <text:p text:style-name="common-al">Voor: het uitbreiden van de woning aan de achterzijde  </text:p>
            <text:p text:style-name="common-al">Datum verzonden: 2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7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tger Jacobszstraat 1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73</meta:user-defined>
    <meta:user-defined meta:name="OVERHEIDop.GmbID/DC.identifier">gmb-2018-8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0 523294</meta:user-defined>
    <meta:user-defined meta:name="OVERHEIDop.versieInformatie"/>
  </office:meta>
</office:document-meta>
</file>