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Prinses Amaliahof 1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17, Ter Aar – de nummeraanduiding 17 is toegekend aan de woning op kavel 20 in plan Hollands Hof – verzonden 18 april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76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6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6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Ter Aar, Prinses Amaliahof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768</meta:user-defined>
    <meta:user-defined meta:name="OVERHEIDop.GmbID/DC.identifier">gmb-2018-86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20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25124</meta:user-defined>
    <meta:user-defined meta:name="OVERHEID.EPSG28992/DC.spatial">108727 463999</meta:user-defined>
    <meta:user-defined meta:name="OVERHEIDop.versieInformatie"/>
  </office:meta>
</office:document-meta>
</file>