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bramskade 6 moet zijn Abramskade 8 Hoogezand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>Abramskade 8, 9601KM, wijziging gevel op noordzijde Fineshed Goods Warehoude, 17-04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676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6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6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bramskade 6 moet zijn Abramskade 8 Hoogezand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765</meta:user-defined>
    <meta:user-defined meta:name="OVERHEIDop.GmbID/DC.identifier">gmb-2018-86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M 8</meta:user-defined>
    <meta:user-defined meta:name="OVERHEIDop.woonplaats">Hoogezand</meta:user-defined>
    <meta:user-defined meta:name="OVERHEIDop.straatnaam">Abramska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899 576341</meta:user-defined>
    <meta:user-defined meta:name="OVERHEIDop.versieInformatie"/>
  </office:meta>
</office:document-meta>
</file>