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10 juni, Langeraar, W. Ontzigt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 Ontzigtstraat 12, Ter Aar – aanvraag toestemming is ontvangen voor geluidshinder op 10 juni 2018, van 15.00 tot en met 21.3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676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6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6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10 juni, Langeraar, W. Ontzigt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763</meta:user-defined>
    <meta:user-defined meta:name="OVERHEIDop.GmbID/DC.identifier">gmb-2018-8676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SK 12</meta:user-defined>
    <meta:user-defined meta:name="OVERHEIDop.woonplaats">Ter Aar</meta:user-defined>
    <meta:user-defined meta:name="OVERHEIDop.straatnaam">W. Ontzigt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83 467569</meta:user-defined>
    <meta:user-defined meta:name="OVERHEIDop.versieInformatie"/>
  </office:meta>
</office:document-meta>
</file>