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signage-zuil, Sint Jobstraat perceel sectie S nummer 590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int Jobstraat perceel sectie S nummer 5906, Weert, plaatsen van een signage-zuil, 13 april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6759</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759</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759</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signage-zuil, Sint Jobstraat perceel sectie S nummer 5906,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759</meta:user-defined>
    <meta:user-defined meta:name="OVERHEIDop.GmbID/DC.identifier">gmb-2018-867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meta:user-defined>
    <meta:user-defined meta:name="OVERHEIDop.woonplaats">Weert</meta:user-defined>
    <meta:user-defined meta:name="OVERHEIDop.straatnaam">Sint Job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9081 362580</meta:user-defined>
    <meta:user-defined meta:name="OVERHEIDop.versieInformatie"/>
  </office:meta>
</office:document-meta>
</file>