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kmeeuw 23 te Leusden</text:p>
      <text:section text:name="zakelijke-mededeling_id1-3-2" text:style-name="zakelijke-mededeling">
        <text:section text:name="zakelijke-mededeling-tekst_id1-3-2-1" text:style-name="zakelijke-mededeling-tekst">
          <text:section text:name="tekst_id1-3-2-1-1" text:style-name="tekst">
            <text:p text:style-name="common-al">Op 19 april 2018 heeft de gemeente een aanvraag ontvangen voor omgevingsvergunning op locatie Kokmeeuw 23 te Leusden. De aanvraag is geregistreerd onder zaaknummer WABO-2018-100. De aanvraag betreft het verbouw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675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5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5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kmeeuw 23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758</meta:user-defined>
    <meta:user-defined meta:name="OVERHEIDop.GmbID/DC.identifier">gmb-2018-86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734 460741</meta:user-defined>
    <meta:user-defined meta:name="OVERHEIDop.versieInformatie"/>
  </office:meta>
</office:document-meta>
</file>