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aanwijzing cameratoezicht bedrijventerreinen Moleneind-oost, de Bijster en de Mark Aanwijzingsbesluit cameratoezicht openbare weg bedrijventerreinen Moleneind-oost, de Bijster en de Mark</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maart 2018 het aanwijzingsbesluit cameratoezicht openbare weg bedrijventerreinen Moleneind-oost, de Bijster en de Mark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p text:style-name="al">
            <text:span text:style-name="nadrukvet">Aanwijzingsbesluit cameratoezicht openbareweg bedrijventerreinen Moleneind-oost, de Bijster en de Mark</text:span>
          </text:p>
            <text:p text:style-name="al"/>
            <text:p text:style-name="al">De burgemeester van Breda,</text:p>
            <text:p text:style-name="al"/>
            <text:p text:style-name="al">Gelet op het bepaalde in artikel 151c van de Gemeentewet, artikel 2.79 van de Algemene Plaatselijke VerordeningBreda 2014 en het overlegmet de lokale driehoek,</text:p>
          </text:section>
        </text:section>
        <text:section text:name="regeling-tekst_id1-3-2-2" text:style-name="regeling-tekst">
          <text:section text:name="artikel_id1-3-2-2-1" text:style-name="artikel">
            <text:p text:style-name="artikel_kop_titel">Besluit</text:p>
            <text:p text:style-name="al"/>
            <text:list text:style-name="id1-3-2-2-1-3">
              <text:list-item text:style-override="id1-3-2-2-1-3-1">
                <text:number>1.</text:number>
                <text:p text:style-name="al">De volgendegebieden aan te wijzen als gebied, waar met ingangvan inwerkingtreding van dit besluit, op de openbare weg met vaste camera's toezicht wordt gehouden:</text:p>
                <text:list text:style-name="id1-3-2-2-1-3-1-3">
                  <text:list-item text:style-override="id1-3-2-2-1-3-1-3-1">
                    <text:number>a.</text:number>
                    <text:p text:style-name="al">op bedrijventerrein Moleneind-oost op de navolgende toegangswegen: Tilburgseweg-Takkebijsters, Paardebijsters-Baarschot, Takkebijsters-Hoge Schouw;</text:p>
                  </text:list-item>
                  <text:list-item text:style-override="id1-3-2-2-1-3-1-3-2">
                    <text:number>b.</text:number>
                    <text:p text:style-name="al">in de Bijster, tussen de stratenNieuwe Inslag en Pels Rijckenpark;</text:p>
                  </text:list-item>
                  <text:list-item text:style-override="id1-3-2-2-1-3-1-3-3">
                    <text:number>c.</text:number>
                    <text:p text:style-name="al">op bedrijventerrein de Mark op de navolgendeontsluitingswegen: Backer en Ruebweg-Charles Stulemeijerweg , Emerparklaan-Mijkenbroek, Emerparklaan-Schapenweide, Weidehek-Zwarthek.</text:p>
                  </text:list-item>
                </text:list>
              </text:list-item>
            </text:list>
            <text:list text:style-name="id1-3-2-2-1-4">
              <text:list-item text:style-override="id1-3-2-2-1-4-1">
                <text:number>2.</text:number>
                <text:p text:style-name="al">Dat in de onder punt 1 aangewezen gebiedenals volgt toepassing wordt gegeven aan het cameratoezicht door Securitas Nederlandin de  gebieden genoemd onder 1a en 1b en door EBN Veiligheidsdienstin het gebied genoemd onder 1c. EBN Veiligheidsdienst en SecuritasNederland hebben respectievelijk op 1 mei 2017 en op 1 september 2017 een Wpg-Verwerkersovereenkomst met de politieeenheid ZeelandWestBrabant (ZWB) afgesloten inzake de verwerking van de uit cameratoezicht voortvloeiende politiegegevens . Deze overeenkomst heeft een looptijd zonder einddatum tenzij onderling anders wordt overeengekomen.</text:p>
                <text:p text:style-name="al">Het cameratoezicht vindt als volgt plaats:</text:p>
                <text:list text:style-name="id1-3-2-2-1-4-1-4">
                  <text:list-item text:style-override="id1-3-2-2-1-4-1-4-1">
                    <text:number>a.</text:number>
                    <text:p text:style-name="al">op alle dagen wordende camerabeelden live uitgekekenvan 22.00 uur tot 06.00 uur;</text:p>
                  </text:list-item>
                  <text:list-item text:style-override="id1-3-2-2-1-4-1-4-2">
                    <text:number>b.</text:number>
                    <text:p text:style-name="al">op alle werkdagen (maandagtot en met vrijdag) wordt opgenomen van 18.00 uur tot 09.00 uur;</text:p>
                  </text:list-item>
                  <text:list-item text:style-override="id1-3-2-2-1-4-1-4-3">
                    <text:number>c.</text:number>
                    <text:p text:style-name="al">tijdens weekenden (zaterdag en zondag) en alle algemeen erkende feestdagen wordt opgenomen gedurende 24 uur per dag.</text:p>
                  </text:list-item>
                </text:list>
              </text:list-item>
            </text:list>
            <text:list text:style-name="id1-3-2-2-1-5">
              <text:list-item text:style-override="id1-3-2-2-1-5-1">
                <text:number>3.</text:number>
                <text:p text:style-name="al">Dat de live beelden onder verantwoording van de politie ZWB enkel worden uitgelezen door opererende beveiligingsmedewerkers van EBN Veiligheidsdienst en Securitas Nederland, conform de onder punt 2 genoemdeWpg-Verwerkersovereenkomst.</text:p>
              </text:list-item>
              <text:list-item text:style-override="id1-3-2-2-1-5-2">
                <text:number>4.</text:number>
                <text:p text:style-name="al">Dat de politie de opgenomen beeldenkan bekijken indien er klachtenworden ingediend of aangifte wordt gedaan .</text:p>
              </text:list-item>
              <text:list-item text:style-override="id1-3-2-2-1-5-3">
                <text:number>5.</text:number>
                <text:p text:style-name="al">Dat de opgenomen beelden ten hoogstevier weken worden bewaard.</text:p>
              </text:list-item>
              <text:list-item text:style-override="id1-3-2-2-1-5-4">
                <text:number>6.</text:number>
                <text:p text:style-name="al">Dat dit besluit inwerkingtreedt één dag na bekendmaking.</text:p>
              </text:list-item>
              <text:list-item text:style-override="id1-3-2-2-1-5-5">
                <text:number>7.</text:number>
                <text:p text:style-name="al">Dat dit besluit geldig is tot en met 5 jaar na datum bekendmaking van dit besluit.</text:p>
                <text:p text:style-name="tussenkopcur"/>
              </text:list-item>
            </text:list>
          </text:section>
        </text:section>
        <text:section text:name="regeling-sluiting_id1-3-2-3" text:style-name="regeling-sluiting">
          <text:section text:name="ondertekening_id1-3-2-3-1">
            <text:p><text:span text:style-name="functie">Breda, d.d. 23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r. P.F.G. Depla</text:span></text:p>
          </text:section>
          <text:section text:name="ondertekening_id1-3-2-3-5">
            <text:p><text:span text:style-name="functie">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aanwijzing cameratoezicht bedrijventerreinen Moleneind-oost, de Bijster en de Mark Aanwijzingsbesluit cameratoezicht openbare weg bedrijventerreinen Moleneind-oost, de Bijster en de M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55</meta:user-defined>
    <meta:user-defined meta:name="OVERHEIDop.GmbID/DC.identifier">gmb-2018-86755</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8-01-01</meta:user-defined>
    <meta:user-defined meta:name="DC.source">;http://decentrale.regelgeving.overheid.nl/cvdr/xhtmloutput/Historie/Breda/CVDR327410/CVDR327410_7.html</meta:user-defined>
    <meta:user-defined meta:name="OVERHEIDop.referentienummer">2018-1505</meta:user-defined>
    <meta:user-defined meta:name="DCTERMS.alternative">Aanwijzingsbesluit cameratoezicht openbare weg bedrijventerreinen Moleneind-oost, de Bijster en de Mark</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4-26</meta:user-defined>
    <meta:user-defined meta:name="xs:date/OVERHEIDop.einddatum">2023-04-26</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9682_1</meta:user-defined>
    <meta:user-defined meta:name="OVERHEIDop.versieInformatie"/>
  </office:meta>
</office:document-meta>
</file>