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Verleende omgevingsvergunning Pijpenklopperstraat 26, Broekgraaf fase 1; kavel 1c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7-329120</text:p>
            <text:p text:style-name="common-al">
            <text:span text:style-name="nadrukvet">Activiteit: </text:span>
          </text:p>
            <text:p text:style-name="common-al">Bouw</text:p>
            <text:p text:style-name="common-al">Voor: het bouwen van een nieuwe woning</text:p>
            <text:p text:style-name="common-al">
            <text:span text:style-name="nadrukvet">Locatie: Pijpenklopperstraat 26, Broekgraaf fase 1; kavel 1c te Leerdam</text:span>
          </text:p>
            <text:p text:style-name="common-al">Datum besluit: 12 april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674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4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4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Pijpenklopperstraat 26, Broekgraaf fase 1; kavel 1c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48</meta:user-defined>
    <meta:user-defined meta:name="OVERHEIDop.GmbID/DC.identifier">gmb-2018-86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198.77 433634.68</meta:user-defined>
    <meta:user-defined meta:name="OVERHEIDop.versieInformatie"/>
  </office:meta>
</office:document-meta>
</file>