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41: Hertogstraat 141, optreden nieuwe leidinggevende, Stichting de Kro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8</text:p>
            <text:p text:style-name="common-al">
            <text:span text:style-name="nadrukvet">Omschrijving: </text:span>Hertogstraat 141, optreden nieuwe leidinggevende, Stichting de Kroeg (Hertogstraat 14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40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510C115-1CDC-4DCB-B477-F461BB119751" xlink:type="simple">http://www.nijmegen.nl/vergunningpagina/?guid=C510C115-1CDC-4DCB-B477-F461BB1197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74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141: Hertogstraat 141, optreden nieuwe leidinggevende, Stichting de Kro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46</meta:user-defined>
    <meta:user-defined meta:name="OVERHEIDop.GmbID/DC.identifier">gmb-2018-86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