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terrasoverkapping op het perceel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18 een besluit genomen op de aanvraag met zaaknummer Z/18/580118 voor een Omgevingsvergunning voor het plaatsen van een terrasoverkapping op locatie Westeinde 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74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terrasoverkapping op het perceel Westeinde 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745</meta:user-defined>
    <meta:user-defined meta:name="OVERHEIDop.GmbID/DC.identifier">gmb-2018-86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.EPSG28992/DC.spatial">216321.45 509770.42</meta:user-defined>
    <meta:user-defined meta:name="OVERHEIDop.versieInformatie"/>
  </office:meta>
</office:document-meta>
</file>