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1018: Leuvensbroek 1018, wijziging leidinggevende, Jumbo Leuvensbroe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8</text:p>
            <text:p text:style-name="common-al">
            <text:span text:style-name="nadrukvet">Omschrijving: </text:span>Leuvensbroek 1018, wijziging leidinggevende, Jumbo Leuvensbroek (Leuvensbroek 101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150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3-2018</text:p>
            <text:p text:style-name="common-al">
            <text:span text:style-name="nadrukvet">Definitieve beschikking verzonden: </text:span>23-04-2018</text:p>
            <text:p text:style-name="common-al">
            <text:span text:style-name="nadrukvet">Einddatum bezwaartermijn: </text:span>04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18 tot en met 4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6AD7420-8D51-4515-9124-DD977C9A1777" xlink:type="simple">http://www.nijmegen.nl/vergunningpagina/?guid=36AD7420-8D51-4515-9124-DD977C9A17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74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vensbroek 1018: Leuvensbroek 1018, wijziging leidinggevende, Jumbo Leuvensbroe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744</meta:user-defined>
    <meta:user-defined meta:name="OVERHEIDop.GmbID/DC.identifier">gmb-2018-86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XC 11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109.07 427137.13</meta:user-defined>
    <meta:user-defined meta:name="OVERHEIDop.versieInformatie"/>
  </office:meta>
</office:document-meta>
</file>