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04: Molenweg 104, optreden nieuwe leidinggevende, drankenspeciaalzaak van Haastregt Lamer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8</text:p>
            <text:p text:style-name="common-al">
            <text:span text:style-name="nadrukvet">Omschrijving: </text:span>Molenweg 104, optreden nieuwe leidinggevende, drankenspeciaalzaak van Haastregt Lamers (Molenweg 10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46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18</text:p>
            <text:p text:style-name="common-al">
            <text:span text:style-name="nadrukvet">Definitieve beschikking verzonden: </text:span>23-04-2018</text:p>
            <text:p text:style-name="common-al">
            <text:span text:style-name="nadrukvet">Einddatum bezwaartermijn: </text:span>04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18 tot en met 4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99A4C40-93C4-43AB-90CD-A881DB9D66B2" xlink:type="simple">http://www.nijmegen.nl/vergunningpagina/?guid=699A4C40-93C4-43AB-90CD-A881DB9D66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74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04: Molenweg 104, optreden nieuwe leidinggevende, drankenspeciaalzaak van Haastregt Lamer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43</meta:user-defined>
    <meta:user-defined meta:name="OVERHEIDop.GmbID/DC.identifier">gmb-2018-86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VH 1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90.48 427861.56</meta:user-defined>
    <meta:user-defined meta:name="OVERHEIDop.versieInformatie"/>
  </office:meta>
</office:document-meta>
</file>