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ukkenstraat 21: Molukkenstraat 21, nieuwe leidinggevende, Drankenspeciaalzaak van Haastregt Lamer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8</text:p>
            <text:p text:style-name="common-al">
            <text:span text:style-name="nadrukvet">Omschrijving: </text:span>Molukkenstraat 21, nieuwe leidinggevende, Drankenspeciaalzaak van Haastregt Lamers (Molukkenstraat 2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46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18</text:p>
            <text:p text:style-name="common-al">
            <text:span text:style-name="nadrukvet">Definitieve beschikking verzonden: </text:span>23-04-2018</text:p>
            <text:p text:style-name="common-al">
            <text:span text:style-name="nadrukvet">Einddatum bezwaartermijn: </text:span>04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8 tot en met 4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DC9C186-43ED-42D9-A7C2-9A62AD737B0D" xlink:type="simple">http://www.nijmegen.nl/vergunningpagina/?guid=3DC9C186-43ED-42D9-A7C2-9A62AD737B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74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ukkenstraat 21: Molukkenstraat 21, nieuwe leidinggevende, Drankenspeciaalzaak van Haastregt Lamer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41</meta:user-defined>
    <meta:user-defined meta:name="OVERHEIDop.GmbID/DC.identifier">gmb-2018-86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NE 10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98.16 427290.55</meta:user-defined>
    <meta:user-defined meta:name="OVERHEIDop.versieInformatie"/>
  </office:meta>
</office:document-meta>
</file>