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Hunnerpark Oranjepop 27-04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Hunnerpark Oranjepop 27-04-2018 (Hunn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056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7B196C-B5CE-481D-9882-713EDD115B0D" xlink:type="simple">http://www.nijmegen.nl/vergunningpagina/?guid=367B196C-B5CE-481D-9882-713EDD115B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7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Hunnerpark Oranjepop 27-04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38</meta:user-defined>
    <meta:user-defined meta:name="OVERHEIDop.GmbID/DC.identifier">gmb-2018-86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