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26 en 27 april 2018 Koningsplein Koningsdag en nacht Koningsplei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26 en 27 april 2018 Koningsplein Koningsdag en nacht Koningsplein 2018 (Koning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15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615489-8D17-4DE7-BA6E-6376C8EC8596" xlink:type="simple">http://www.nijmegen.nl/vergunningpagina/?guid=5B615489-8D17-4DE7-BA6E-6376C8EC8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7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26 en 27 april 2018 Koningsplein Koningsdag en nacht Koningsplei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37</meta:user-defined>
    <meta:user-defined meta:name="OVERHEIDop.GmbID/DC.identifier">gmb-2018-8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