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erwoud 1 en 2, 7351 TS Hoenderloo, het restaureren van 2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23-04-2018</text:p>
            <text:p text:style-name="common-al">Wabonummer: D17/0171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73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3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3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lerwoud 1 en 2, 7351 TS Hoenderloo, het restaureren van 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36</meta:user-defined>
    <meta:user-defined meta:name="OVERHEIDop.GmbID/DC.identifier">gmb-2018-86736</meta:user-defined>
    <meta:user-defined meta:name="OVERHEID.TaxonomieBeleidsagenda/OVERHEID.category">Ruimte en infrastructuur | Organisatie en beleid</meta:user-defined>
    <meta:user-defined meta:name="OVERHEIDop.referentienummer">D17/0171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TS 1</meta:user-defined>
    <meta:user-defined meta:name="OVERHEIDop.woonplaats">Hoenderloo</meta:user-defined>
    <meta:user-defined meta:name="OVERHEIDop.straatnaam">Delerwou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8992 459008</meta:user-defined>
    <meta:user-defined meta:name="OVERHEIDop.versieInformatie"/>
  </office:meta>
</office:document-meta>
</file>