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1671 BH, Medemblik,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oningsnacht en Koningsdag<text:span text:style-name="nadrukvet">, </text:span>donderdag 26 april, 19.00 - 01.00 uur en vrijdag 27 april, 16.00 - 01.00 uur</text:p>
            <text:p text:style-name="common-al">
            <text:span text:style-name="nadrukvet"/>
          </text:p>
            <text:p text:style-name="common-al">
            <text:span text:style-name="nadrukvet">Locatie: </text:span>Kaasmarkt 4 en 5, 1671 BH Medemblik</text:p>
            <text:p text:style-name="common-al"/>
            <text:p text:style-name="common-al">
            <text:span text:style-name="nadrukvet">Verzenddatum:</text:span> 19-04-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7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1671 BH, Medemblik,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715</meta:user-defined>
    <meta:user-defined meta:name="OVERHEIDop.GmbID/DC.identifier">gmb-2018-86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Kaas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12 531540</meta:user-defined>
    <meta:user-defined meta:name="OVERHEIDop.versieInformatie"/>
  </office:meta>
</office:document-meta>
</file>