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huisweg 3 in Vierakker, het slopen van een loods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Bronckhorst een melding ontvangen voor het slopen van een loods en het saneren van asbest aan de Boshuisweg 3 in Vierakker. De melding is geregistreerd onder kenmerk SXO504877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7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huisweg 3 in Vierakker, het slopen van een loods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13</meta:user-defined>
    <meta:user-defined meta:name="OVERHEIDop.GmbID/DC.identifier">gmb-2018-8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E 3</meta:user-defined>
    <meta:user-defined meta:name="OVERHEID.PostcodeHuisnummer/OVERHEIDop.postcodeHuisnummer">7233SE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109</meta:user-defined>
    <meta:user-defined meta:name="OVERHEID.EPSG28992/DC.spatial">214409 457142</meta:user-defined>
    <meta:user-defined meta:name="OVERHEID.EPSG28992/DC.spatial">214303.79 457306.04</meta:user-defined>
    <meta:user-defined meta:name="OVERHEIDop.versieInformatie"/>
  </office:meta>
</office:document-meta>
</file>