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egionaal Instituut voor Cultuur en Kunsteducatie (RICK), Wilhelminasingel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Wilhelminasingel 12, Weert, Regionaal Instituut voor Cultuur en Kunsteducatie (RICK), 25 april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egionaal Instituut voor Cultuur en Kunsteducatie (RICK), Wilhelminasingel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11</meta:user-defined>
    <meta:user-defined meta:name="OVERHEIDop.GmbID/DC.identifier">gmb-2018-867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T 12</meta:user-defined>
    <meta:user-defined meta:name="OVERHEIDop.woonplaats">Weert</meta:user-defined>
    <meta:user-defined meta:name="OVERHEIDop.straatnaam">Wilhelmin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33 362579</meta:user-defined>
    <meta:user-defined meta:name="OVERHEIDop.versieInformatie"/>
  </office:meta>
</office:document-meta>
</file>