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Kok Lexmond BV, melding op grond van het Besluit mobiel breken, Lozerweg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zerweg 100, Weert, Kok Lexmond BV, melding op grond van het Besluit mobiel breken, 25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Kok Lexmond BV, melding op grond van het Besluit mobiel breken, Lozerweg 10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10</meta:user-defined>
    <meta:user-defined meta:name="OVERHEIDop.GmbID/DC.identifier">gmb-2018-86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272 360883</meta:user-defined>
    <meta:user-defined meta:name="OVERHEIDop.versieInformatie"/>
  </office:meta>
</office:document-meta>
</file>