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Natuurontwikkeling Lozerweg </text:span>
          </text:p>
            <text:p text:style-name="common-al">Het bestemmingsplan betreft natuurontwikkeling met recreatief medegebruik op de bedrijfslocatie Lozerweg 118A.  </text:p>
            <text:p text:style-name="common-al"/>
            <text:p text:style-name="common-al">
            <text:span text:style-name="nadrukvet">Bestemmingsplan Tuurkesweg-Vloedmolenweg</text:span>
          </text:p>
            <text:p text:style-name="common-al">Het bestemmingsplan betreft het laten vervallen van de agrarische bedrijfswoning op de (agrarische bedrijfs)locatie Tuurkesweg 25, het omzetten van de bestaande burgerwoning naar een agrarische bedrijfswoning op de locatie Tuurkesweg 23 en het realiseren van een burgerwoning aan de Vloedmolenweg naast nummer 12B. </text:p>
            <text:p text:style-name="common-al"/>
            <text:p text:style-name="common-al">Weert, 2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08</meta:user-defined>
    <meta:user-defined meta:name="OVERHEIDop.GmbID/DC.identifier">gmb-2018-8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PostcodeHuisnummer/OVERHEIDop.postcodeHuisnummer">6006</meta:user-defined>
    <meta:user-defined meta:name="OVERHEIDop.straatnaam">Tuurkesweg</meta:user-defined>
    <meta:user-defined meta:name="OVERHEID.PostcodeHuisnummer/OVERHEIDop.postcodeHuisnummer">6039</meta:user-defined>
    <meta:user-defined meta:name="OVERHEIDop.straatnaam">Vloedmo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707 361119</meta:user-defined>
    <meta:user-defined meta:name="OVERHEID.EPSG28992/DC.spatial">178064 357811</meta:user-defined>
    <meta:user-defined meta:name="OVERHEID.EPSG28992/DC.spatial">179181 357514</meta:user-defined>
    <meta:user-defined meta:name="OVERHEIDop.versieInformatie"/>
  </office:meta>
</office:document-meta>
</file>