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90 in Barneveld, melden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MER0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7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Wesselseweg 90 in Barneveld, melden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705</meta:user-defined>
    <meta:user-defined meta:name="OVERHEIDop.GmbID/DC.identifier">gmb-2018-8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