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 Zwaagdijk 251A, 1684 NH, Zwaagdijk-Oost week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hal</text:p>
            <text:p text:style-name="common-al"/>
            <text:p text:style-name="last-al">met ontvangstdatum 23-04-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een ontvangen aanvraag kunt u geen bezwaar indienen. 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8670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70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 Zwaagdijk 251A, 1684 NH, Zwaagdijk-Oost 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704</meta:user-defined>
    <meta:user-defined meta:name="OVERHEIDop.GmbID/DC.identifier">gmb-2018-86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H 251a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06 523078</meta:user-defined>
    <meta:user-defined meta:name="OVERHEIDop.versieInformatie"/>
  </office:meta>
</office:document-meta>
</file>