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verleende vergunning: Veenmos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eenmos 1, 7031 LW</text:p>
            <text:p text:style-name="common-al">Omschrijving:  wijzigen van verleende vergunning </text:p>
            <text:p text:style-name="common-al">Dossiernummer:  20180023</text:p>
            <text:p text:style-name="common-al">Datum verzending: 18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7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verleende vergunning: Veenmos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02</meta:user-defined>
    <meta:user-defined meta:name="OVERHEIDop.GmbID/DC.identifier">gmb-2018-86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W 1</meta:user-defined>
    <meta:user-defined meta:name="OVERHEIDop.woonplaats">Wehl</meta:user-defined>
    <meta:user-defined meta:name="OVERHEIDop.straatnaam">Veenmo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9 441262</meta:user-defined>
    <meta:user-defined meta:name="OVERHEIDop.versieInformatie"/>
  </office:meta>
</office:document-meta>
</file>