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berging/overkapping op het perceel Snoekbaars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april 2018 een besluit genomen op de aanvraag met zaaknummer Z/18/581196 voor een Omgevingsvergunning voor het bouwen van een berging/overkapping op locatie Snoekbaars 2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669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9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9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berging/overkapping op het perceel Snoekbaars 2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6697</meta:user-defined>
    <meta:user-defined meta:name="OVERHEIDop.GmbID/DC.identifier">gmb-2018-86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VR 33</meta:user-defined>
    <meta:user-defined meta:name="OVERHEID.PostcodeHuisnummer/OVERHEIDop.postcodeHuisnummer">7711VR 3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98.73 510413.8</meta:user-defined>
    <meta:user-defined meta:name="OVERHEID.EPSG28992/DC.spatial">215110.18 510420.82</meta:user-defined>
    <meta:user-defined meta:name="OVERHEIDop.versieInformatie"/>
  </office:meta>
</office:document-meta>
</file>