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het woonhuis: Ringweg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Ringweg 5, 7031 GW</text:p>
            <text:p text:style-name="common-al">Omschrijving:  uitbreiden van het woonhuis</text:p>
            <text:p text:style-name="common-al">Dossiernummer:  20170893</text:p>
            <text:p text:style-name="common-al">Datum verzending: 11 april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69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9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9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het woonhuis: Ringweg 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696</meta:user-defined>
    <meta:user-defined meta:name="OVERHEIDop.GmbID/DC.identifier">gmb-2018-86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W 5</meta:user-defined>
    <meta:user-defined meta:name="OVERHEIDop.woonplaats">Wehl</meta:user-defined>
    <meta:user-defined meta:name="OVERHEIDop.straatnaam">Ring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527 441240</meta:user-defined>
    <meta:user-defined meta:name="OVERHEIDop.versieInformatie"/>
  </office:meta>
</office:document-meta>
</file>