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uiten behandeling gestelde aanvraag omgevingsvergunning, Dorpsstraat 157, 1693 AE Wervershoof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schrijving: bouwen van schuur</text:p>
            <text:p text:style-name="common-al"> Adres: Dorpsstraat 157, 1693 AE Wervershoof</text:p>
            <text:p text:style-name="common-al"/>
            <text:p text:style-name="common-al">met verzenddatum: 17-04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69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uiten behandeling gestelde aanvraag omgevingsvergunning, Dorpsstraat 157, 1693 AE Wervershoof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94</meta:user-defined>
    <meta:user-defined meta:name="OVERHEIDop.GmbID/DC.identifier">gmb-2018-8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E 157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086 527065</meta:user-defined>
    <meta:user-defined meta:name="OVERHEIDop.versieInformatie"/>
  </office:meta>
</office:document-meta>
</file>