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van nood opslagcontainers (i.v.m. werkzaamheden aan de bergingen), op de Linschotenstraat (gazon hoek Broekstraat), Tasmanstraat (beide hoeken van de straat) en Heemskerckstraat (hoek Stadhouders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plaatsen van nood opslagcontainers (i.v.m. werkzaamheden aan de bergingen)</text:p>
            <text:p text:style-name="common-al">Locatie: op de Linschotenstraat (gazon hoek Broekstraat), Tasmanstraat (beide hoeken van de straat) en Heemskerckstraat (hoek Stadhoudersstraat)</text:p>
            <text:p text:style-name="common-al">Datum: 18 april 2018 tot en met 1 juni 2018</text:p>
            <text:p text:style-name="common-al">Dossiernummer: 249729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668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8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8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en van nood opslagcontainers (i.v.m. werkzaamheden aan de bergingen), op de Linschotenstraat (gazon hoek Broekstraat), Tasmanstraat (beide hoeken van de straat) en Heemskerckstraat (hoek Stadhoudersstraa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689</meta:user-defined>
    <meta:user-defined meta:name="OVERHEIDop.GmbID/DC.identifier">gmb-2018-8668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PR 185</meta:user-defined>
    <meta:user-defined meta:name="OVERHEIDop.woonplaats">Arnhem</meta:user-defined>
    <meta:user-defined meta:name="OVERHEIDop.straatnaam">Broekstraat</meta:user-defined>
    <meta:user-defined meta:name="OVERHEID.PostcodeHuisnummer/OVERHEIDop.postcodeHuisnummer">6828XZ</meta:user-defined>
    <meta:user-defined meta:name="OVERHEIDop.straatnaam">Tasmanstraat</meta:user-defined>
    <meta:user-defined meta:name="OVERHEID.PostcodeHuisnummer/OVERHEIDop.postcodeHuisnummer">6828SM 60</meta:user-defined>
    <meta:user-defined meta:name="OVERHEIDop.straatnaam">Stadhouder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53 443277</meta:user-defined>
    <meta:user-defined meta:name="OVERHEID.EPSG28992/DC.spatial">191998 443358</meta:user-defined>
    <meta:user-defined meta:name="OVERHEID.EPSG28992/DC.spatial">191897 443409</meta:user-defined>
    <meta:user-defined meta:name="OVERHEIDop.versieInformatie"/>
  </office:meta>
</office:document-meta>
</file>