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sch en Dam 13, 1911MS Uitgeest, het restaureren en verbouwen van een genieloods, verzenddatum besluit 1 maart 2018 (WABO18000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668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8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8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sch en Dam 13, 1911MS Uitgeest, het restaureren en verbouwen van een genieloods, verzenddatum besluit 1 maart 2018 (WABO1800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83</meta:user-defined>
    <meta:user-defined meta:name="OVERHEIDop.GmbID/DC.identifier">gmb-2018-8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S 13</meta:user-defined>
    <meta:user-defined meta:name="OVERHEIDop.woonplaats">Uitgeest</meta:user-defined>
    <meta:user-defined meta:name="OVERHEIDop.straatnaam">Busch en Dam</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0801 501692</meta:user-defined>
    <meta:user-defined meta:name="OVERHEIDop.versieInformatie"/>
  </office:meta>
</office:document-meta>
</file>