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sfeest, 5 mei 2018, Gasfabriek terrein,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april 2018 is een vergunning verleend voor een bevrijdingsfeest op 5 mei 2018 op het Gasfabriek terrein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68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8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8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vrijdingsfeest, 5 mei 2018, Gasfabriek terrein,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82</meta:user-defined>
    <meta:user-defined meta:name="OVERHEIDop.GmbID/DC.identifier">gmb-2018-866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A 28</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9 517430</meta:user-defined>
    <meta:user-defined meta:name="OVERHEIDop.versieInformatie"/>
  </office:meta>
</office:document-meta>
</file>