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verbouwen van een kantoorpand en het realiseren van twee appartementen: Keppelseweg 13-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13, 15, 7001 CE</text:p>
            <text:p text:style-name="common-al">Omschrijving:  het verbouwen van een kantoorpand en het realiseren van twee appartementen</text:p>
            <text:p text:style-name="common-al">Dossiernummer:  20170851</text:p>
            <text:p text:style-name="common-al">Datum verzending: 12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t verbouwen van een kantoorpand en het realiseren van twee appartementen: Keppelseweg 13-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81</meta:user-defined>
    <meta:user-defined meta:name="OVERHEIDop.GmbID/DC.identifier">gmb-2018-8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