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vrijdingsfeest, 5 mei 2018, Alkmaarderhou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4 april 2018 is een vergunning verleend voor een bevrijdingsfeest op 5 mei 2018 in de Alkmaarderhou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667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7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7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vrijdingsfeest, 5 mei 2018, Alkmaarderhou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74</meta:user-defined>
    <meta:user-defined meta:name="OVERHEIDop.GmbID/DC.identifier">gmb-2018-8667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GG 139</meta:user-defined>
    <meta:user-defined meta:name="OVERHEIDop.woonplaats">Alkmaar</meta:user-defined>
    <meta:user-defined meta:name="OVERHEIDop.straatnaam">Kennemerstraa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83 515393</meta:user-defined>
    <meta:user-defined meta:name="OVERHEIDop.versieInformatie"/>
  </office:meta>
</office:document-meta>
</file>