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lakmarkt, 19 mei 2018,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april 2018 is een vergunning verleend voor een luilakmarkt op 19 mei 2018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ilakmarkt, 19 mei 2018, winkelcentrum De Mar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72</meta:user-defined>
    <meta:user-defined meta:name="OVERHEIDop.GmbID/DC.identifier">gmb-2018-866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6 518947</meta:user-defined>
    <meta:user-defined meta:name="OVERHEIDop.versieInformatie"/>
  </office:meta>
</office:document-meta>
</file>