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neekerhof 2, 1655 KV, Sijbekarspel week 17 </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
            <text:p text:style-name="last-al">met verzenddatum 19-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67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neekerhof 2, 1655 KV, Sijbekarspel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671</meta:user-defined>
    <meta:user-defined meta:name="OVERHEIDop.GmbID/DC.identifier">gmb-2018-8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meta:user-defined>
    <meta:user-defined meta:name="OVERHEIDop.woonplaats">Sijbekarspel</meta:user-defined>
    <meta:user-defined meta:name="OVERHEIDop.straatnaam">Sneeker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265 523901</meta:user-defined>
    <meta:user-defined meta:name="OVERHEIDop.versieInformatie"/>
  </office:meta>
</office:document-meta>
</file>