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ullinghsplein, verleende evenementenvergunning (besluitdatum 23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Vrijmarkt op 27 april en dodenherdenking op 4 mei 2018 op het Past. Vullingsp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4 april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667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7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7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Vullinghsplein, verleende evenementenvergunning (besluitdatum 2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70</meta:user-defined>
    <meta:user-defined meta:name="OVERHEIDop.GmbID/DC.identifier">gmb-2018-86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CG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015 381391</meta:user-defined>
    <meta:user-defined meta:name="OVERHEIDop.versieInformatie"/>
  </office:meta>
</office:document-meta>
</file>