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347195 - Hommelstraat 34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ommelstraat 34 te Beuningen Gld</text:p>
            <text:p text:style-name="tussenkopcur">Omschrijving : vergroten olie voorraad</text:p>
            <text:p text:style-name="tussenkopcur">Datum ontvangst : 4 december 2017</text:p>
            <text:p text:style-name="tussenkopcur">Zaaknummer ODRN : W.Z17.10812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667</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7</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7</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347195 - Hommelstraat 34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667</meta:user-defined>
    <meta:user-defined meta:name="OVERHEIDop.GmbID/DC.identifier">gmb-2018-86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Z 34</meta:user-defined>
    <meta:user-defined meta:name="OVERHEIDop.woonplaats">Beuningen Gld</meta:user-defined>
    <meta:user-defined meta:name="OVERHEIDop.straatnaam">Hommel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970 431938</meta:user-defined>
    <meta:user-defined meta:name="OVERHEIDop.versieInformatie"/>
  </office:meta>
</office:document-meta>
</file>