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rallelweg (Schieveste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>Aanvraag binnengekomen op 13 april 2018.</text:p>
            <text:p text:style-name="common-al">Projectomschrijving: het kappen van 6 vergunningplichtige bomen (soort: populieren) . Reden van kap: Realiseren van vrije zichtlijnen op snelwegreclamemast. Herplantvoorstel: Voorstel voor afkoop herplant in gemeentelijk herplantfonds (6x€500,-). </text:p>
            <text:p text:style-name="common-al">Dossier: 18OMGS151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666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6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6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rallelweg (Schieveste)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665</meta:user-defined>
    <meta:user-defined meta:name="OVERHEIDop.GmbID/DC.identifier">gmb-2018-86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</meta:user-defined>
    <meta:user-defined meta:name="OVERHEIDop.woonplaats">Schiedam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792 437547</meta:user-defined>
    <meta:user-defined meta:name="OVERHEIDop.versieInformatie"/>
  </office:meta>
</office:document-meta>
</file>