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Drank- en Horecawetvergunning, ESA Arnhem, De Pas 44 </text:p>
      <text:section text:name="zakelijke-mededeling_id1-3-2" text:style-name="zakelijke-mededeling">
        <text:section text:name="zakelijke-mededeling-tekst_id1-3-2-1" text:style-name="zakelijke-mededeling-tekst">
          <text:section text:name="tekst_id1-3-2-1-1" text:style-name="tekst">
            <text:p text:style-name="common-al">Drank- en Horecawet (DHW)</text:p>
            <text:p text:style-name="common-al">De burgemeester van de gemeente Arnhem maakt bekend:</text:p>
            <text:p text:style-name="common-al">dat hij voornemens is om ingevolge artikel 3 van de Drank- en Horecawet een vergunning te verlenen aan ESA Arnhem. De vergunning is voor de ronding en het sportcafé behorende bij de kantine van ESA aan De Pas 44 in Arnhem.</text:p>
            <text:p text:style-name="common-al">Ingevolge afdeling 3.4 van de Algemene wet bestuursrecht ligt de ontwerpbeschikking met ingang van 25 april 2018 gedurende zes weken voor iedereen ter inzage. Voor het inzien van het ontwerpbesluit kunt u een afspraak maken met Matthijs van den Brink. Zijn telefoonnummer is (026) 377 2556.</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6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Drank- en Horecawetvergunning, ESA Arnhem, De Pas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63</meta:user-defined>
    <meta:user-defined meta:name="OVERHEIDop.GmbID/DC.identifier">gmb-2018-866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K 44</meta:user-defined>
    <meta:user-defined meta:name="OVERHEIDop.woonplaats">Arnhem</meta:user-defined>
    <meta:user-defined meta:name="OVERHEIDop.straatnaam">De Pas</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180 439741</meta:user-defined>
    <meta:user-defined meta:name="OVERHEIDop.versieInformatie"/>
  </office:meta>
</office:document-meta>
</file>