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twijkerdijk 20 in Kootwijkerbroek, afwijken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otwijkerdijk 20 in Kootwijkerbroek, afwijken bestemmingsplan t.b.v.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60</meta:user-defined>
    <meta:user-defined meta:name="OVERHEIDop.GmbID/DC.identifier">gmb-2018-8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T 20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86 464593</meta:user-defined>
    <meta:user-defined meta:name="OVERHEIDop.versieInformatie"/>
  </office:meta>
</office:document-meta>
</file>