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pand tbv kamerverhuur, Westerweg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D8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erweg 85 Alkmaar</text:span>: het verbouwen van een pand tbv kamerverhuur </text:p>
            <text:p text:style-name="common-al">Datum ontvangst: 23 december 2017.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6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pand tbv kamerverhuur, Westerweg 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57</meta:user-defined>
    <meta:user-defined meta:name="OVERHEIDop.GmbID/DC.identifier">gmb-2018-86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D 85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748 516188</meta:user-defined>
    <meta:user-defined meta:name="OVERHEIDop.versieInformatie"/>
  </office:meta>
</office:document-meta>
</file>