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bouwen van een aanbouw: Kieftskamp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   Kieftskamp 14, 7006 JH</text:p>
            <text:p text:style-name="common-al">Omschrijving:  bouwen van een aanbouw</text:p>
            <text:p text:style-name="common-al">Dossiernummer:  20180243</text:p>
            <text:p text:style-name="common-al">Datum verzending: 11 april 2018</text:p>
            <text:p text:style-name="common-al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5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bouwen van een aanbouw: Kieftskamp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54</meta:user-defined>
    <meta:user-defined meta:name="OVERHEIDop.GmbID/DC.identifier">gmb-2018-86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H 14</meta:user-defined>
    <meta:user-defined meta:name="OVERHEIDop.woonplaats">Doetinchem</meta:user-defined>
    <meta:user-defined meta:name="OVERHEIDop.straatnaam">Kieftskamp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99 442230</meta:user-defined>
    <meta:user-defined meta:name="OVERHEIDop.versieInformatie"/>
  </office:meta>
</office:document-meta>
</file>