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bouwen van een aanbouw aan de woning op de locatie Meidoornlaan 28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7 april 2018</text:p>
            <text:p text:style-name="common-al">Locatie: Meidoornlaan 28 in Brummen</text:p>
            <text:p text:style-name="common-al">Voor: het bouwen van een aanbouw aan de woning</text:p>
            <text:p text:style-name="common-al">Activiteit(en): Bouw</text:p>
            <text:p text:style-name="common-al">Registratienummer: SXO-2018-040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664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4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4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bouwen van een aanbouw aan de woning op de locatie Meidoornlaan 28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649</meta:user-defined>
    <meta:user-defined meta:name="OVERHEIDop.GmbID/DC.identifier">gmb-2018-866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EX 28</meta:user-defined>
    <meta:user-defined meta:name="OVERHEIDop.woonplaats">Brummen</meta:user-defined>
    <meta:user-defined meta:name="OVERHEIDop.straatnaam">Meidoornlaan</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29 456205</meta:user-defined>
    <meta:user-defined meta:name="OVERHEIDop.versieInformatie"/>
  </office:meta>
</office:document-meta>
</file>