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an de verleende vergunning, Stadsbreed 2017-4; Stadhouderslaan t.h.v. nr. 73 te Schiedam</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18, verzonden op 16 april 2018.</text:p>
            <text:p text:style-name="common-al"/>
            <text:p text:style-name="common-al">Projectomschrijving: Stadsbreed 2017-4; met de activiteit kappen, gedeeltelijke intrekking omgevingsvergunning voor 1 van de 11 bomen waarvoor in eerder stadium omgevingsvergunning was verleend. Op 8 november 2017 was een omgevingsvergunning verleend voor het kappen van 11 vergunningplichtige bomen op diverse plaatsen in de stad waaronder een iep aan de Stadhouderslaan t.h.v. nr. 73. Reden voor de kapaanvraag was verregaande regressie. Naar aanleiding van de ontvangen bezwaarschriften heeft het college – na heroverweging - besloten deze boom alsnog te handhaven en de omgevingsvergunning voor het kappen van deze boom in te trekken. Hoewel de kwaliteit van de boom matig is, en sprake is van verminderde bladbezetting, vormt de boom op dit moment geen gevaar voor veiligheid van personen en/of zaken.</text:p>
            <text:p text:style-name="common-al"/>
            <text:p text:style-name="common-al">Dossiernr. 17OMGS285.</text:p>
            <text:p text:style-name="common-al"/>
            <text:p text:style-name="common-al">Indien u het niet eens bent met deze beslissing dan dient u hiertegen op grond van de Algemene wet bestuursrecht, binnen zes weken na verzenddatum van ons besluit, een gemotiveerd <text:span text:style-name="nadrukvet">bezwaar</text:span>schrift indienen bij de burgemeester en wethouders van gemeente Schiedam, t.a.v. de bezwaarschriftencommissie, postbus 1501, 3100 EA Schiedam.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6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e intrekking van de verleende vergunning, Stadsbreed 2017-4; Stadhouderslaan t.h.v. nr. 73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46</meta:user-defined>
    <meta:user-defined meta:name="OVERHEIDop.GmbID/DC.identifier">gmb-2018-8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L 73</meta:user-defined>
    <meta:user-defined meta:name="OVERHEIDop.woonplaats">Schiedam</meta:user-defined>
    <meta:user-defined meta:name="OVERHEIDop.straatnaam">Stadhouder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36 436044</meta:user-defined>
    <meta:user-defined meta:name="OVERHEIDop.versieInformatie"/>
  </office:meta>
</office:document-meta>
</file>