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het intern verbouwen van 2 panden en het  wijzigen van de bestemming naar een maatschappelijke functie t.b.v.  beschermd wonen (bijzondere woonvorm), Ropjeskuil 22 en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pjeskuil 22 en 24 Alkmaar:</text:span> het wijzigen van een gevel, het intern verbouwen van 2 panden en het wijzigen van de bestemming naar een maatschappelijke functie t.b.v. beschermd wonen (bijzondere woonvorm) </text:p>
            <text:p text:style-name="common-al">Datum einde bezwaartermijn: 01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het intern verbouwen van 2 panden en het  wijzigen van de bestemming naar een maatschappelijke functie t.b.v.  beschermd wonen (bijzondere woonvorm), Ropjeskuil 22 en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5</meta:user-defined>
    <meta:user-defined meta:name="OVERHEIDop.GmbID/DC.identifier">gmb-2018-86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M 22</meta:user-defined>
    <meta:user-defined meta:name="OVERHEIDop.woonplaats">Alkmaar</meta:user-defined>
    <meta:user-defined meta:name="OVERHEIDop.straatnaam">Ropjesku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6 515980</meta:user-defined>
    <meta:user-defined meta:name="OVERHEIDop.versieInformatie"/>
  </office:meta>
</office:document-meta>
</file>