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schuur, Middelweg 28,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8AL2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iddelweg 28 Starnmeer:</text:span> het herbouwen van een schuur </text:p>
            <text:p text:style-name="common-al">Datum einde bezwaartermijn: 01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6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ouwen van een schuur, Middelweg 28, Star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3</meta:user-defined>
    <meta:user-defined meta:name="OVERHEIDop.GmbID/DC.identifier">gmb-2018-8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L 28</meta:user-defined>
    <meta:user-defined meta:name="OVERHEIDop.woonplaats">Starnmeer</meta:user-defined>
    <meta:user-defined meta:name="OVERHEIDop.straatnaam">Middel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399 505854</meta:user-defined>
    <meta:user-defined meta:name="OVERHEIDop.versieInformatie"/>
  </office:meta>
</office:document-meta>
</file>