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ledscherm op de gevel, Terborchlaan 20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LE20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borchlaan 202 Alkmaar:</text:span> het aanbrengen van een ledscherm op de gevel </text:p>
            <text:p text:style-name="common-al">Datum einde bezwaartermijn: 01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64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4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4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ledscherm op de gevel, Terborchlaan 20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42</meta:user-defined>
    <meta:user-defined meta:name="OVERHEIDop.GmbID/DC.identifier">gmb-2018-86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LE 202</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519 516544</meta:user-defined>
    <meta:user-defined meta:name="OVERHEIDop.versieInformatie"/>
  </office:meta>
</office:document-meta>
</file>