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ndelaan 23, 1861EC, Bergen (NH), het kappen van een spar, een thuja en een blauwe thuja, 16 april 2018 (WABO180054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63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3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3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ndelaan 23, 1861EC, Bergen (NH), het kappen van een spar, een thuja en een blauwe thuja, 16 april 2018 (WABO18005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38</meta:user-defined>
    <meta:user-defined meta:name="OVERHEIDop.GmbID/DC.identifier">gmb-2018-86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C 23</meta:user-defined>
    <meta:user-defined meta:name="OVERHEIDop.woonplaats">Bergen</meta:user-defined>
    <meta:user-defined meta:name="OVERHEIDop.straatnaam">Rond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948 520680</meta:user-defined>
    <meta:user-defined meta:name="OVERHEIDop.versieInformatie"/>
  </office:meta>
</office:document-meta>
</file>