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van betonaantasting aan de van Rochdalebrug en de Lyceumbrug, tussen Blekerskade/van Houtenkade en tussen Blekerskade /Cort van der Linden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ussen Blekerskade/van Houtenkade en tussen Blekerskade /Cort van der Lindenkade Alkmaar:</text:span> het herstellen van betonaantasting aan de van Rochdalebrug en de Lyceumbrug  </text:p>
            <text:p text:style-name="common-al">Datum einde bezwaartermijn: 01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63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stellen van betonaantasting aan de van Rochdalebrug en de Lyceumbrug, tussen Blekerskade/van Houtenkade en tussen Blekerskade /Cort van der Linden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37</meta:user-defined>
    <meta:user-defined meta:name="OVERHEIDop.GmbID/DC.identifier">gmb-2018-86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eta:user-defined>
    <meta:user-defined meta:name="OVERHEIDop.woonplaats">Alkmaar</meta:user-defined>
    <meta:user-defined meta:name="OVERHEIDop.straatnaam">Blekerskade</meta:user-defined>
    <meta:user-defined meta:name="OVERHEID.PostcodeHuisnummer/OVERHEIDop.postcodeHuisnummer">1814DE 4b</meta:user-defined>
    <meta:user-defined meta:name="OVERHEIDop.straatnaam">Van Houtenkade</meta:user-defined>
    <meta:user-defined meta:name="OVERHEIDop.straatnaam">Cort van der Linden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55 515428</meta:user-defined>
    <meta:user-defined meta:name="OVERHEID.EPSG28992/DC.spatial">111263 515397</meta:user-defined>
    <meta:user-defined meta:name="OVERHEID.EPSG28992/DC.spatial">111680 515316</meta:user-defined>
    <meta:user-defined meta:name="OVERHEIDop.versieInformatie"/>
  </office:meta>
</office:document-meta>
</file>