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Boeken- en creamarkt winkelcentrum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eren van een boeken- en creamarkt door C. Wagenaar-Admiraal in winkelcentrum Delfgauw van 09.30 tot 16.30 uur op de volgende data: 12 mei, 16 juni, 21 juli, 18 augustus, 22 september, 20 oktober, 17 november en</text:p>
            <text:p text:style-name="common-al"> 8 december 2018; 19 januari, 16 februari, 16 maart en 20 april 2019.</text:p>
            <text:p text:style-name="common-al">Het betreft de verkoop van 2<text:span text:style-name="sup">e</text:span> handsboeken, zelfgemaakte sieraden, kaarten en andere creatieve dingen.</text:p>
            <text:p text:style-name="common-al">Voor de door u te houden activiteit is verleend:</text:p>
            <text:list text:style-name="id1-3-2-1-1-5">
              <text:list-item text:style-override="id1-3-2-1-1-5-1">
                <text:number>1.</text:number>
                <text:p text:style-name="al">een vergunning van de burgemeester voor een evenement op grond van artikel 2:25 Algemene Plaatselijke Verordening Pijnacker-Nootdorp 2017 (verder: APV). </text:p>
              </text:list-item>
            </text:list>
            <text:p text:style-name="common-al">Ons kenmerk: 18UIT04973</text:p>
            <text:p text:style-name="common-al">Verzonden: 24-04-2018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63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Boeken- en creamarkt winkelcentrum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35</meta:user-defined>
    <meta:user-defined meta:name="OVERHEIDop.GmbID/DC.identifier">gmb-2018-86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X</meta:user-defined>
    <meta:user-defined meta:name="OVERHEIDop.woonplaats">Delfgauw</meta:user-defined>
    <meta:user-defined meta:name="OVERHEIDop.straatnaam">Gouden Rijder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18 446812</meta:user-defined>
    <meta:user-defined meta:name="OVERHEIDop.versieInformatie"/>
  </office:meta>
</office:document-meta>
</file>